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text-position="super 67%"/>
    </style:style>
    <style:style style:name="T4" style:family="text">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éunion du 07 Janvier 2025</text:p>
      <text:p text:style-name="P1">Local CTMV – Ecole Maternelle</text:p>
      <text:p text:style-name="P1">Conseil d’administration du club</text:p>
      <text:p text:style-name="Standard"/>
      <text:p text:style-name="Standard"><text:span text:style-name="Police_20_par_20_défaut"><text:span text:style-name="T1">Présents</text:span></text:span> : Guy THOLLON, Vincent THOLLON, Alexandra SUCHET, Christophe SUCHET,</text:p>
      <text:p text:style-name="Standard">Roland REYNAS, Etienne REYNAS, Véronique BOUDRY, Emmanuel BOUDRY, Edwin MONNET, Bénédicte CHAPOTET, Luc MAIGRON</text:p>
      <text:p text:style-name="Standard">En visio : Maxence FAURE, Julia , Laure Thollon</text:p>
      <text:p text:style-name="Standard"/>
      <text:p text:style-name="Standard"><text:span text:style-name="Police_20_par_20_défaut"><text:span text:style-name="T1">ORDRE DU JOUR</text:span></text:span> :</text:p>
      <text:p text:style-name="Standard"/>
      <text:p text:style-name="Standard"><text:span text:style-name="Police_20_par_20_défaut"><text:span text:style-name="T2">1-Validation du tarif de l’adhésion annuelle pour les adultes et les enfants</text:span></text:span> :</text:p>
      <text:p text:style-name="Standard">L’adhésion comprend l’assurance et la licence à la fédération française de cyclotourisme</text:p>
      <text:p text:style-name="Standard">Il existe différents tarifs selon l’option de l’assurance choisie.</text:p>
      <text:p text:style-name="Standard">- mini braquet</text:p>
      <text:p text:style-name="Standard">- petit braquet</text:p>
      <text:p text:style-name="Standard">- grand braquet</text:p>
      <text:p text:style-name="Standard"/>
      <text:p text:style-name="Standard">La fédération a augmenté ses tarifs de 3 euros, assurance comprise.</text:p>
      <text:p text:style-name="Standard"/>
      <text:p text:style-name="Standard">A l’unanimité, il est décidé que les tarifs seront au CTMV :</text:p>
      <text:p text:style-name="Standard"/>
      <text:p text:style-name="Standard"><text:span text:style-name="Police_20_par_20_défaut"><text:span text:style-name="T1">Pour les adultes</text:span></text:span> :</text:p>
      <text:p text:style-name="Standard">66 euros annuel pour le 1<text:span text:style-name="Police_20_par_20_défaut"><text:span text:style-name="T3">er</text:span></text:span> adulte et 46 euros pour le 2ème adulte de la même famille (soit 112 euros pour un couple). </text:p>
      <text:p text:style-name="Standard"/>
      <text:p text:style-name="Standard"><text:span text:style-name="Police_20_par_20_défaut"><text:span text:style-name="T1">Pour les enfants/ adolescents</text:span></text:span> :</text:p>
      <text:p text:style-name="Standard"/>
      <text:p text:style-name="Standard">Le tarif applicable pour les enfants est de 50 euros annuel. Le club offre le maillot uniquement pour la première année de pratique lors de la première adhésion. Pour les années suivantes, si l’enfant/adolescent souhaite un maillot, cet achat devra être réglé en sus de l’adhésion annuelle.</text:p>
      <text:p text:style-name="Standard"/>
      <text:p text:style-name="Standard">Bien que le club décide de répercuter l’augmentation du coût de la fédération, le tarif pratiqué reste en dessous de ceux pratiqués par l’ensemble des clubs de cyclotourisme.</text:p>
      <text:p text:style-name="Standard"/>
      <text:p text:style-name="Standard">Le club décide de continuer à prendre en charge les licences des moniteurs de l’école VTT, compte tenu de leur engagement et de leur disponibilité.</text:p>
      <text:p text:style-name="Standard"/>
      <text:p text:style-name="Standard">Un mail sera envoyé pour transmettre les documents à nous rendre avec le paiement</text:p>
      <text:p text:style-name="P2">Renouvellement de l’adhésion</text:p>
      <text:p text:style-name="Standard"/>
      <text:p text:style-name="Standard">Lors de l’envoi aux adhérents de leur renouvellement de leur adhésion, il sera demandé de privilégier le paiement par virement. Le RIB du club sera joint avec le bulletin. Toutefois, il est impératif de mentionner son nom lors du virement, car il est impossible sinon pour le trésorier de suivre les règlements.</text:p>
      <text:p text:style-name="Standard"/>
      <text:p text:style-name="Standard">Véronique aura la charge du suivi et de l’enregistrement des nouvelles adhésions sur le site de la fédération.</text:p>
      <text:p text:style-name="Standard"/>
      <text:p text:style-name="Standard">Christophe précise que la fédération prélève le 11 du M+1.</text:p>
      <text:p text:style-name="Standard">Mais pour des questions de responsabilité, il est impératif que les adhérents soient assurés lors des prochaines sorties, ils devront être enregistrés avant le 31 janvier 2025.</text:p>
      <text:p text:style-name="Standard"><text:soft-page-break/></text:p>
      <text:p text:style-name="Standard"><text:span text:style-name="Police_20_par_20_défaut"><text:span text:style-name="T5">2-</text:span></text:span> <text:span text:style-name="Police_20_par_20_défaut"><text:span text:style-name="T2">Envoi de l’invitation à tous les adhérents de la prochaine réunion du 17 janvier 2025 à 18h30 avec partage de la galette des rois</text:span></text:span></text:p>
      <text:p text:style-name="Standard"/>
      <text:p text:style-name="Standard">Seuls les adhérents et leurs amis sont invités à partager une galette des rois. Le président présentera les prochains temps fort du club, et nous prendrons toutes les nouvelles adhésions et renouvellement</text:p>
      <text:p text:style-name="Standard">Il s’agit d’un temps d’échange convivial.</text:p>
      <text:p text:style-name="P4"/>
      <text:p text:style-name="Standard"><text:span text:style-name="Police_20_par_20_défaut"><text:span text:style-name="T5">3- </text:span></text:span><text:span text:style-name="Police_20_par_20_défaut"><text:span text:style-name="T2">Envoi d’un message pour l’organisation et l’inscription au week-end de pentecôte</text:span></text:span></text:p>
      <text:p text:style-name="Standard">Le lieu est choisi : le gîte au hameau Le viel Audon, en Ardèche. Le week-end est réservé aux licenciés. Pas de voiture dans le hameau, couchage en dortoir.</text:p>
      <text:p text:style-name="Standard">Il y a 25 places. Les inscriptions seront dont prises et enregistrées au fil de l’eau. Premiers arrivés, premiers servis. <text:line-break/>Les inscriptions seront envoyées à Laure et copie à Guy, le plus tôt possible.</text:p>
      <text:p text:style-name="Standard">Le prix par personne est de 143, 36 euros. (Il comprend la restauration, le couchage et la fourniture des draps). Le club prendra à sa charge 43,36 euros / personne.</text:p>
      <text:p text:style-name="Standard">Donc le coût sera pour l’adhérent de 100 euros.</text:p>
      <text:p text:style-name="Standard">Un acompte de 50 euros sera demandé et conservé en cas d’annulation post date de versement des arrhes. </text:p>
      <text:p text:style-name="Standard"/>
      <text:p text:style-name="Standard">Un message avec tous les précisions, les tarifs sera envoyé dans les meilleurs délais.</text:p>
      <text:p text:style-name="Standard"/>
      <text:p text:style-name="Standard"><text:span text:style-name="Police_20_par_20_défaut"><text:span text:style-name="T2">4- Rencontre entre ancien et nouvelles secrétaires pour organisation du 1</text:span></text:span><text:span text:style-name="Police_20_par_20_défaut"><text:span text:style-name="T4">er</text:span></text:span><text:span text:style-name="Police_20_par_20_défaut"><text:span text:style-name="T2"> mai 2025</text:span></text:span></text:p>
      <text:p text:style-name="Standard">Il est prévu de se réunir le 22 janvier 2025, afin d’enregistrer et de rédiger tous les documents indispensables et réglementaires à la bonne organisation de la randonnée du 1<text:span text:style-name="Police_20_par_20_défaut"><text:span text:style-name="T3">er</text:span></text:span> mai 2025.</text:p>
      <text:p text:style-name="Standard"/>
      <text:p text:style-name="P3">5 – La communication</text:p>
      <text:p text:style-name="Standard">Edwin envoie à Vincent les codes de connexion pour le site internet.</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THOLLON VINCENT</meta:initial-creator>
    <dc:creator>THOLLON Vincent</dc:creator>
    <meta:creation-date>2025-01-08T14:41:00Z</meta:creation-date>
    <dc:date>2025-01-08T15:02:00Z</dc:date>
    <meta:editing-cycles>5</meta:editing-cycles>
    <meta:editing-duration>PT1260S</meta:editing-duration>
    <meta:document-statistic meta:table-count="0" meta:image-count="0" meta:object-count="0" meta:page-count="2" meta:paragraph-count="41" meta:word-count="642" meta:character-count="3860" meta:non-whitespace-character-count="3254"/>
    <meta:user-defined meta:name="MSIP_Label_2d26f538-337a-4593-a7e6-123667b1a538_ActionId">023515f8-34b0-40b2-a90d-c620da5af997</meta:user-defined>
    <meta:user-defined meta:name="MSIP_Label_2d26f538-337a-4593-a7e6-123667b1a538_ContentBits">0</meta:user-defined>
    <meta:user-defined meta:name="MSIP_Label_2d26f538-337a-4593-a7e6-123667b1a538_Enabled">true</meta:user-defined>
    <meta:user-defined meta:name="MSIP_Label_2d26f538-337a-4593-a7e6-123667b1a538_Method">Standard</meta:user-defined>
    <meta:user-defined meta:name="MSIP_Label_2d26f538-337a-4593-a7e6-123667b1a538_Name" meta:value-type="string">C1 Interne</meta:user-defined>
    <meta:user-defined meta:name="MSIP_Label_2d26f538-337a-4593-a7e6-123667b1a538_SetDate" meta:value-type="string">2025-01-08T14:41:14Z</meta:user-defined>
    <meta:user-defined meta:name="MSIP_Label_2d26f538-337a-4593-a7e6-123667b1a538_SiteId" meta:value-type="string">e242425b-70fc-44dc-9ddf-c21e304e6c80</meta:user-defined>
    <meta:template xlink:type="simple" xlink:actuate="onRequest" xlink:title="" xlink:href="../../AppData/Local/Temp/CTMV%20-%20Réunion%20du%207%20janvier2025.odt/Normal.dotm"/>
  </office:meta>
</office:document-meta>
</file>